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7]; [.B17])&gt;1;NOT(ISBLANK([.B17]))))" style:apply-style-name="cf549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7]; [.B17])&gt;1;NOT(ISBLANK([.B17]))))" style:apply-style-name="cf54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18</text:p>
          </table:table-cell>
          <table:table-cell table:number-columns-repeated="2" table:style-name="ce2"/>
          <table:table-cell office:value-type="string" table:style-name="ce6">
            <text:p>01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8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3:070102:463</text:p>
          </table:table-cell>
          <table:table-cell office:value-type="float" office:value="169856.81" table:style-name="ce16">
            <text:p>169 856.81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9:010109:1793</text:p>
          </table:table-cell>
          <table:table-cell office:value-type="float" office:value="69050.149999999994" table:style-name="ce16">
            <text:p>69 050.15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9:010109:1794</text:p>
          </table:table-cell>
          <table:table-cell office:value-type="float" office:value="56831.4" table:style-name="ce16">
            <text:p>56 831.4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9:010109:1795</text:p>
          </table:table-cell>
          <table:table-cell office:value-type="float" office:value="65924.42" table:style-name="ce16">
            <text:p>65 924.4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9:010109:1796</text:p>
          </table:table-cell>
          <table:table-cell office:value-type="float" office:value="45180.959999999999" table:style-name="ce16">
            <text:p>45 180.9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3:040102:1870</text:p>
          </table:table-cell>
          <table:table-cell office:value-type="float" office:value="750726.15" table:style-name="ce16">
            <text:p>750 726.15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1:010204:998</text:p>
          </table:table-cell>
          <table:table-cell office:value-type="float" office:value="3443142.06" table:style-name="ce16">
            <text:p>3 443 142.0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1:020107:2850</text:p>
          </table:table-cell>
          <table:table-cell office:value-type="float" office:value="1195470.3799999999" table:style-name="ce16">
            <text:p>1 195 470.3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1:110601:434</text:p>
          </table:table-cell>
          <table:table-cell office:value-type="float" office:value="933596.5" table:style-name="ce16">
            <text:p>933 596.5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7:010102:893</text:p>
          </table:table-cell>
          <table:table-cell office:value-type="float" office:value="566826.43999999994" table:style-name="ce16">
            <text:p>566 826.4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7:010105:1374</text:p>
          </table:table-cell>
          <table:table-cell office:value-type="float" office:value="453484.59" table:style-name="ce16">
            <text:p>453 484.59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9:010107:1441</text:p>
          </table:table-cell>
          <table:table-cell office:value-type="float" office:value="915108.65" table:style-name="ce16">
            <text:p>915 108.65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9:010107:1442</text:p>
          </table:table-cell>
          <table:table-cell office:value-type="float" office:value="796504.98" table:style-name="ce16">
            <text:p>796 504.9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9:010109:666</text:p>
          </table:table-cell>
          <table:table-cell office:value-type="float" office:value="1715066.08" table:style-name="ce16">
            <text:p>1 715 066.0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10:040101:927</text:p>
          </table:table-cell>
          <table:table-cell office:value-type="float" office:value="1600277.08" table:style-name="ce16">
            <text:p>1 600 277.0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10:040101:928</text:p>
          </table:table-cell>
          <table:table-cell office:value-type="float" office:value="1874016.56" table:style-name="ce16">
            <text:p>1 874 016.5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10:060401:222</text:p>
          </table:table-cell>
          <table:table-cell office:value-type="float" office:value="1135589.6000000001" table:style-name="ce16">
            <text:p>1 135 589.6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10:140502:1892</text:p>
          </table:table-cell>
          <table:table-cell office:value-type="float" office:value="312497.34000000003" table:style-name="ce16">
            <text:p>312 497.3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5:090140:379</text:p>
          </table:table-cell>
          <table:table-cell office:value-type="float" office:value="291208.57" table:style-name="ce16">
            <text:p>291 208.57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5:090140:380</text:p>
          </table:table-cell>
          <table:table-cell office:value-type="float" office:value="231475.59" table:style-name="ce16">
            <text:p>231 475.59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5:090140:382</text:p>
          </table:table-cell>
          <table:table-cell office:value-type="float" office:value="186844.41" table:style-name="ce16">
            <text:p>186 844.41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9:010109:1792</text:p>
          </table:table-cell>
          <table:table-cell office:value-type="float" office:value="824411.73" table:style-name="ce16">
            <text:p>824 411.73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10:110101:1101</text:p>
          </table:table-cell>
          <table:table-cell office:value-type="float" office:value="560865.57999999996" table:style-name="ce16">
            <text:p>560 865.5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11:010208:51</text:p>
          </table:table-cell>
          <table:table-cell office:value-type="float" office:value="511623.55" table:style-name="ce16">
            <text:p>511 623.55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030118:1459</text:p>
          </table:table-cell>
          <table:table-cell office:value-type="float" office:value="1616526.02" table:style-name="ce16">
            <text:p>1 616 526.0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1:040203:2456</text:p>
          </table:table-cell>
          <table:table-cell office:value-type="float" office:value="5610650.1100000003" table:style-name="ce16">
            <text:p>5 610 650.11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1:040203:2458</text:p>
          </table:table-cell>
          <table:table-cell office:value-type="float" office:value="2968068.51" table:style-name="ce16">
            <text:p>2 968 068.51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1:040203:2459</text:p>
          </table:table-cell>
          <table:table-cell office:value-type="float" office:value="5661043.29" table:style-name="ce16">
            <text:p>5 661 043.29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1:040203:2460</text:p>
          </table:table-cell>
          <table:table-cell office:value-type="float" office:value="3276132.13" table:style-name="ce16">
            <text:p>3 276 132.13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1:040203:2461</text:p>
          </table:table-cell>
          <table:table-cell office:value-type="float" office:value="2358898.08" table:style-name="ce16">
            <text:p>2 358 898.0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1:040203:2462</text:p>
          </table:table-cell>
          <table:table-cell office:value-type="float" office:value="2390713.66" table:style-name="ce16">
            <text:p>2 390 713.6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1:040203:2463</text:p>
          </table:table-cell>
          <table:table-cell office:value-type="float" office:value="1572598.72" table:style-name="ce16">
            <text:p>1 572 598.7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1:040203:2464</text:p>
          </table:table-cell>
          <table:table-cell office:value-type="float" office:value="3292618.25" table:style-name="ce16">
            <text:p>3 292 618.25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1:040203:2465</text:p>
          </table:table-cell>
          <table:table-cell office:value-type="float" office:value="1563508.55" table:style-name="ce16">
            <text:p>1 563 508.55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1:040203:2466</text:p>
          </table:table-cell>
          <table:table-cell office:value-type="float" office:value="2313447.25" table:style-name="ce16">
            <text:p>2 313 447.25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040203:2467</text:p>
          </table:table-cell>
          <table:table-cell office:value-type="float" office:value="3276132.13" table:style-name="ce16">
            <text:p>3 276 132.13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1:040203:2468</text:p>
          </table:table-cell>
          <table:table-cell office:value-type="float" office:value="3266228.23" table:style-name="ce16">
            <text:p>3 266 228.23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040203:2469</text:p>
          </table:table-cell>
          <table:table-cell office:value-type="float" office:value="1954385.69" table:style-name="ce16">
            <text:p>1 954 385.69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1:040203:2470</text:p>
          </table:table-cell>
          <table:table-cell office:value-type="float" office:value="1963475.86" table:style-name="ce16">
            <text:p>1 963 475.8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1:040203:2471</text:p>
          </table:table-cell>
          <table:table-cell office:value-type="float" office:value="1949840.61" table:style-name="ce16">
            <text:p>1 949 840.61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1:040203:2472</text:p>
          </table:table-cell>
          <table:table-cell office:value-type="float" office:value="2654328.4700000002" table:style-name="ce16">
            <text:p>2 654 328.47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1:040203:2473</text:p>
          </table:table-cell>
          <table:table-cell office:value-type="float" office:value="1554418.39" table:style-name="ce16">
            <text:p>1 554 418.39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1:040203:2474</text:p>
          </table:table-cell>
          <table:table-cell office:value-type="float" office:value="2317992.33" table:style-name="ce16">
            <text:p>2 317 992.33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3:040209:1232</text:p>
          </table:table-cell>
          <table:table-cell office:value-type="float" office:value="1132358.94" table:style-name="ce16">
            <text:p>1 132 358.9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1:000000:2276</text:p>
          </table:table-cell>
          <table:table-cell office:value-type="float" office:value="1511080.24" table:style-name="ce16">
            <text:p>1 511 080.2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5:090105:440</text:p>
          </table:table-cell>
          <table:table-cell office:value-type="float" office:value="3228107.48" table:style-name="ce16">
            <text:p>3 228 107.4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11:000000:1839</text:p>
          </table:table-cell>
          <table:table-cell office:value-type="float" office:value="1901322.5" table:style-name="ce16">
            <text:p>1 901 322.5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05:090140:381</text:p>
          </table:table-cell>
          <table:table-cell office:value-type="float" office:value="460749.93" table:style-name="ce16">
            <text:p>460 749.93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7">
            <text:p>19:05:090140:383</text:p>
          </table:table-cell>
          <table:table-cell office:value-type="float" office:value="1463060.26" table:style-name="ce16">
            <text:p>1 463 060.2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7">
            <text:p>19:01:010107:3985</text:p>
          </table:table-cell>
          <table:table-cell office:value-type="float" office:value="593768.07999999996" table:style-name="ce16">
            <text:p>593 768.0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7">
            <text:p>19:01:010107:3986</text:p>
          </table:table-cell>
          <table:table-cell office:value-type="float" office:value="600672.36" table:style-name="ce16">
            <text:p>600 672.3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758F1A5D02BD12201CCFFAF3E2AFF826C6252958B3B57BCAEF8BC63FE45DD087C21899A67C995A3DE77940FF15A61CD02FEEF6BB2876F105B6A3713E401663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4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01T10:19:13Z</dc:date>
    <meta:print-date>2023-02-01T10:19:02Z</meta:print-date>
  </office:meta>
</office:document-meta>
</file>